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儷楷書" svg:font-family="華康儷楷書, 微軟正黑體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2cm" style:page-number="auto" table:align="center" style:writing-mode="lr-tb"/>
    </style:style>
    <style:style style:name="表格1.A" style:family="table-column">
      <style:table-column-properties style:column-width="3.702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0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182cm"/>
    </style:style>
    <style:style style:name="表格1.1" style:family="table-row">
      <style:table-row-properties style:min-row-height="2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row-height="0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1.199cm" fo:keep-together="auto"/>
    </style:style>
    <style:style style:name="表格1.7" style:family="table-row">
      <style:table-row-properties style:row-height="1.401cm" fo:keep-together="auto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1.499cm" fo:keep-together="auto"/>
    </style:style>
    <style:style style:name="表格1.12" style:family="table-row">
      <style:table-row-properties style:min-row-height="1.401cm" fo:keep-together="auto"/>
    </style:style>
    <style:style style:name="表格1.13" style:family="table-row">
      <style:table-row-properties style:min-row-height="1.799cm" fo:keep-together="auto"/>
    </style:style>
    <style:style style:name="表格1.14" style:family="table-row">
      <style:table-row-properties style:min-row-height="6.3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5" style:family="table-row">
      <style:table-row-properties style:min-row-height="8.85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1pt solid #000000" style:writing-mode="lr-tb"/>
    </style:style>
    <style:style style:name="表格1.16" style:family="table-row">
      <style:table-row-properties style:row-height="3.265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7.999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286cm" table:align="center" style:writing-mode="lr-tb"/>
    </style:style>
    <style:style style:name="表格2.A" style:family="table-column">
      <style:table-column-properties style:column-width="3.198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1.505cm"/>
    </style:style>
    <style:style style:name="表格2.D" style:family="table-column">
      <style:table-column-properties style:column-width="0.236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0.309cm"/>
    </style:style>
    <style:style style:name="表格2.I" style:family="table-column">
      <style:table-column-properties style:column-width="0.951cm"/>
    </style:style>
    <style:style style:name="表格2.J" style:family="table-column">
      <style:table-column-properties style:column-width="0.252cm"/>
    </style:style>
    <style:style style:name="表格2.K" style:family="table-column">
      <style:table-column-properties style:column-width="1.506cm"/>
    </style:style>
    <style:style style:name="表格2.L" style:family="table-column">
      <style:table-column-properties style:column-width="0.279cm"/>
    </style:style>
    <style:style style:name="表格2.M" style:family="table-column">
      <style:table-column-properties style:column-width="1.228cm"/>
    </style:style>
    <style:style style:name="表格2.N" style:family="table-column">
      <style:table-column-properties style:column-width="2.951cm"/>
    </style:style>
    <style:style style:name="表格2.1" style:family="table-row">
      <style:table-row-properties style:min-row-height="1.73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2" style:family="table-row">
      <style:table-row-properties style:min-row-height="1.45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3" style:family="table-row">
      <style:table-row-properties style:row-height="0.76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row-height="0.723cm" fo:keep-together="auto"/>
    </style:style>
    <style:style style:name="表格2.5" style:family="table-row">
      <style:table-row-properties style:row-height="0.734cm" fo:keep-together="auto"/>
    </style:style>
    <style:style style:name="表格2.6" style:family="table-row">
      <style:table-row-properties style:row-height="1.21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2.7" style:family="table-row">
      <style:table-row-properties style:min-row-height="0.912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2.8" style:family="table-row">
      <style:table-row-properties style:min-row-height="1.293cm" fo:keep-together="auto"/>
    </style:style>
    <style:style style:name="表格2.9" style:family="table-row">
      <style:table-row-properties style:min-row-height="1.401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 style:writing-mode="lr-tb"/>
    </style:style>
    <style:style style:name="表格2.10" style:family="table-row">
      <style:table-row-properties style:min-row-height="2.085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1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1pt solid #000000" style:writing-mode="lr-tb"/>
    </style:style>
    <style:style style:name="表格2.11" style:family="table-row">
      <style:table-row-properties style:min-row-height="0.473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75pt solid #000000" style:writing-mode="lr-tb"/>
    </style:style>
    <style:style style:name="表格2.12" style:family="table-row">
      <style:table-row-properties style:min-row-height="1.3cm" fo:keep-together="auto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3" style:family="table-row">
      <style:table-row-properties style:min-row-height="0.4cm" fo:keep-together="auto"/>
    </style:style>
    <style:style style:name="表格2.B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2.14" style:family="table-row">
      <style:table-row-properties style:min-row-height="0.866cm" fo:keep-together="auto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1.199cm" fo:keep-together="auto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2.19" style:family="table-row">
      <style:table-row-properties style:min-row-height="3.674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0" style:family="table-row">
      <style:table-row-properties style:min-row-height="3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21" style:family="table-row">
      <style:table-row-properties style:row-height="4.001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22" style:family="table-row">
      <style:table-row-properties style:min-row-height="6.8cm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text-properties style:font-name="Arial" fo:font-size="11pt" style:font-size-asian="11pt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5.851cm"/>
          <style:tab-stop style:position="10.349cm"/>
        </style:tab-stops>
      </style:paragraph-properties>
      <style:text-properties style:font-name="標楷體" fo:font-size="16pt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6cm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cm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6cm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22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style:font-name="標楷體" fo:font-size="14pt" fo:language="none" fo:country="none" fo:font-weight="bold" style:font-size-asian="14pt" style:language-asian="none" style:country-asian="none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6cm" fo:text-align="end" style:justify-single-word="false"/>
      <style:text-properties style:font-name="標楷體" fo:font-size="10pt" style:font-size-asian="10pt" style:font-name-complex="標楷體" style:font-size-complex="10pt"/>
    </style:style>
    <style:style style:name="P25" style:family="paragraph" style:parent-style-name="Standard">
      <style:paragraph-properties fo:line-height="0.706cm" fo:text-align="end" style:justify-single-word="false"/>
      <style:text-properties style:font-name="標楷體" fo:font-size="10pt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9" style:family="paragraph" style:parent-style-name="Standard">
      <style:paragraph-properties fo:line-height="0.6cm" fo:text-align="justify" style:justify-single-word="false"/>
    </style:style>
    <style:style style:name="P30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</style:style>
    <style:style style:name="P31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</style:style>
    <style:style style:name="P32" style:family="paragraph" style:parent-style-name="Standard">
      <style:paragraph-properties fo:line-height="0.564cm" fo:text-align="justify" style:justify-single-word="false">
        <style:tab-stops>
          <style:tab-stop style:position="2.491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color="#fabf8f" loext:opacity="100%" style:font-name="標楷體" fo:font-size="65pt" fo:font-weight="bold" style:font-size-asian="65pt" style:font-weight-asian="bold" style:font-name-complex="標楷體" style:font-size-complex="65pt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orphans="2" fo:widows="2"/>
      <style:text-properties fo:color="#000000" loext:opacity="100%" style:font-name="標楷體" fo:letter-spacing="-0.007cm" style:font-name-complex="標楷體" style:font-size-complex="14pt"/>
    </style:style>
    <style:style style:name="P36" style:family="paragraph" style:parent-style-name="Standard">
      <style:paragraph-properties fo:margin-top="0cm" fo:margin-bottom="0.159cm" style:contextual-spacing="false" style:line-height-at-least="0cm" fo:text-align="center" style:justify-single-word="false"/>
    </style:style>
    <style:style style:name="P37" style:family="paragraph" style:parent-style-name="Standard">
      <style:paragraph-properties fo:margin-left="0.064cm" fo:margin-right="0.064cm" fo:line-height="0.6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8" style:family="paragraph" style:parent-style-name="Standard">
      <style:paragraph-properties fo:margin-left="0.064cm" fo:margin-right="0.064cm" fo:line-height="0.6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0.064cm" fo:margin-right="0.064cm" fo:line-height="0.494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Standard">
      <style:paragraph-properties fo:margin-left="0.064cm" fo:margin-right="0.064cm" style:line-height-at-least="0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41" style:family="paragraph" style:parent-style-name="Standard">
      <style:paragraph-properties fo:margin-left="0.064cm" fo:margin-right="0.064cm" fo:line-height="0.423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42" style:family="paragraph" style:parent-style-name="Standard">
      <style:paragraph-properties fo:margin-left="0.064cm" fo:margin-right="0.064cm" style:line-height-at-least="0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letter-spacing="-0.071cm" style:font-name-complex="標楷體" style:font-size-complex="12pt"/>
    </style:style>
    <style:style style:name="P43" style:family="paragraph" style:parent-style-name="Standard">
      <style:paragraph-properties fo:margin-left="0.064cm" fo:margin-right="0.064cm" fo:line-height="0.423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letter-spacing="-0.071cm" style:font-name-complex="標楷體" style:font-size-complex="12pt"/>
    </style:style>
    <style:style style:name="P44" style:family="paragraph" style:parent-style-name="Standard">
      <style:paragraph-properties fo:margin-left="0.064cm" fo:margin-right="0.064cm" fo:line-height="0.564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5" style:family="paragraph" style:parent-style-name="Standard">
      <style:paragraph-properties fo:margin-left="0.064cm" fo:margin-right="0.064cm" fo:margin-top="0.106cm" fo:margin-bottom="0cm" style:contextual-spacing="false" style:line-height-at-least="0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.064cm" fo:margin-right="0.064cm" fo:margin-top="0.106cm" fo:margin-bottom="0cm" style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7" style:family="paragraph" style:parent-style-name="Standard">
      <style:paragraph-properties fo:margin-left="0.064cm" fo:margin-right="0.064cm" fo:margin-top="0.106cm" fo:margin-bottom="0cm" style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48" style:family="paragraph" style:parent-style-name="Standard">
      <style:paragraph-properties fo:margin-left="0.064cm" fo:margin-right="0.064cm" fo:margin-top="0.106cm" fo:margin-bottom="0cm" style:contextual-spacing="false" style:line-height-at-least="0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49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56" style:family="paragraph" style:parent-style-name="Standard">
      <style:paragraph-properties fo:margin-left="0cm" fo:margin-right="0.101cm" fo:line-height="0.45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57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58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59" style:family="paragraph" style:parent-style-name="Standard">
      <style:paragraph-properties fo:margin-left="0cm" fo:margin-right="0.101cm" fo:margin-top="0.106cm" fo:margin-bottom="0cm" style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.101cm" fo:margin-top="0.106cm" fo:margin-bottom="0cm" style:contextual-spacing="false" style:line-height-at-least="0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101cm" fo:margin-top="0.106cm" fo:margin-bottom="0cm" style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101cm" fo:margin-top="0.106cm" fo:margin-bottom="0cm" style:contextual-spacing="false" fo:line-height="0.353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101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2pt"/>
    </style:style>
    <style:style style:name="P64" style:family="paragraph" style:parent-style-name="Standard">
      <style:paragraph-properties fo:margin-left="0cm" fo:margin-right="0.101cm" fo:margin-top="0.106cm" fo:margin-bottom="0cm" style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65" style:family="paragraph" style:parent-style-name="Standard">
      <style:paragraph-properties fo:margin-left="0cm" fo:margin-right="0.101cm" fo:margin-top="0.106cm" fo:margin-bottom="0cm" style:contextual-spacing="false" fo:line-height="0.353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66" style:family="paragraph" style:parent-style-name="Standard">
      <style:paragraph-properties fo:margin-left="0cm" fo:margin-right="0.101cm" fo:margin-top="0.106cm" fo:margin-bottom="0cm" style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67" style:family="paragraph" style:parent-style-name="Standard">
      <style:paragraph-properties fo:margin-left="0cm" fo:margin-right="0.101cm" fo:margin-top="0.106cm" fo:margin-bottom="0cm" style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complex="標楷體" style:font-size-complex="12pt"/>
    </style:style>
    <style:style style:name="P68" style:family="paragraph" style:parent-style-name="Standard">
      <style:paragraph-properties fo:margin-left="0cm" fo:margin-right="0.101cm" fo:margin-top="0.106cm" fo:margin-bottom="0cm" style:contextual-spacing="false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69" style:family="paragraph" style:parent-style-name="Standard">
      <style:paragraph-properties fo:margin-left="0cm" fo:margin-right="0.101cm" fo:margin-top="0.106cm" fo:margin-bottom="0.106cm" style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73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5" style:family="paragraph" style:parent-style-name="Standard">
      <style:paragraph-properties fo:margin-left="0.101cm" fo:margin-right="0.101cm" fo:margin-top="0.106cm" fo:margin-bottom="0.106cm" style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6" style:family="paragraph" style:parent-style-name="Standard">
      <style:paragraph-properties fo:margin-top="0.106cm" fo:margin-bottom="0cm" style:contextual-spacing="false" style:line-height-at-least="0cm">
        <style:tab-stops>
          <style:tab-stop style:position="2.491cm"/>
        </style:tab-stops>
      </style:paragraph-properties>
    </style:style>
    <style:style style:name="P77" style:family="paragraph" style:parent-style-name="Standard">
      <style:paragraph-properties fo:margin-top="0.106cm" fo:margin-bottom="0cm" style:contextual-spacing="false" style:line-height-at-least="0cm">
        <style:tab-stops>
          <style:tab-stop style:position="2.491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78" style:family="paragraph" style:parent-style-name="Standard">
      <style:paragraph-properties fo:margin-top="0.106cm" fo:margin-bottom="0cm" style:contextual-spacing="false" fo:line-height="0.6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9" style:family="paragraph" style:parent-style-name="Standard">
      <style:paragraph-properties fo:margin-top="0.106cm" fo:margin-bottom="0.106cm" style:contextual-spacing="false" fo:line-height="0.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0" style:family="paragraph" style:parent-style-name="Standard">
      <style:paragraph-properties fo:margin-left="-0.212cm" fo:margin-right="0cm" fo:margin-top="0.159cm" fo:margin-bottom="0cm" style:contextual-spacing="false" fo:line-height="0.6cm" fo:text-indent="0.42cm" style:auto-text-indent="false"/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0.741cm" fo:margin-right="0cm" fo:line-height="0.6cm" fo:text-indent="0cm" style:auto-text-indent="false"/>
    </style:style>
    <style:style style:name="P82" style:family="paragraph" style:parent-style-name="Standard">
      <style:paragraph-properties fo:margin-left="0.123cm" fo:margin-right="0cm" fo:line-height="0.6cm" fo:text-indent="0.718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line-height="0.6cm" fo:text-indent="4.198cm" style:auto-text-indent="false"/>
      <style:text-properties style:font-name="標楷體" fo:font-size="14pt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1.083cm" fo:line-height="0.6cm" fo:text-align="justify" fo:text-align-last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85" style:family="paragraph" style:parent-style-name="Standard">
      <style:paragraph-properties fo:margin-left="-0.002cm" fo:margin-right="1.083cm" fo:line-height="0.6cm" fo:text-indent="-0.011cm" style:auto-text-indent="false">
        <style:tab-stops>
          <style:tab-stop style:position="2.491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left="3.078cm" fo:margin-right="0cm" fo:line-height="0.776cm" fo:text-indent="-3.078cm" style:auto-text-indent="false"/>
      <style:text-properties fo:color="#000000" loext:opacity="100%" style:font-name="標楷體" fo:font-size="14pt" fo:letter-spacing="-0.007cm" fo:font-weight="bold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88" style:family="paragraph" style:parent-style-name="Standard">
      <style:paragraph-properties fo:margin-left="0.123cm" fo:margin-right="0cm" fo:line-height="0.6cm" fo:text-indent="0.004cm" style:auto-text-indent="false"/>
    </style:style>
    <style:style style:name="P89" style:family="paragraph" style:parent-style-name="Standard">
      <style:paragraph-properties fo:margin-left="0cm" fo:margin-right="0cm" fo:line-height="0.6cm" fo:text-indent="5.087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fo:background-color="#d8d8d8" loext:char-shading-value="0" style:font-name-complex="標楷體"/>
    </style:style>
    <style:style style:name="T6" style:family="text">
      <style:text-properties style:font-name="標楷體" fo:font-size="8pt" style:font-size-asian="8pt" style:font-name-complex="標楷體" style:font-size-complex="8pt"/>
    </style:style>
    <style:style style:name="T7" style:family="text">
      <style:text-properties style:font-name="標楷體" fo:font-size="8pt" style:font-size-asian="8pt" style:font-name-complex="標楷體" style:font-size-complex="8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Arial" style:font-size-complex="14pt"/>
    </style:style>
    <style:style style:name="T13" style:family="text">
      <style:text-properties style:font-name="標楷體" fo:font-size="14pt" style:font-size-asian="14pt" style:font-name-complex="Arial" style:font-size-complex="14pt"/>
    </style:style>
    <style:style style:name="T14" style:family="text">
      <style:text-properties style:font-name="標楷體" fo:font-size="14pt" fo:letter-spacing="-0.035cm" style:font-size-asian="14pt" style:font-name-complex="標楷體" style:font-size-complex="14pt"/>
    </style:style>
    <style:style style:name="T15" style:family="text">
      <style:text-properties style:font-name="標楷體" fo:font-size="14pt" fo:letter-spacing="-0.035cm" style:font-size-asian="14pt" style:font-name-complex="標楷體" style:font-size-complex="14pt"/>
    </style:style>
    <style:style style:name="T16" style:family="text">
      <style:text-properties style:font-name="標楷體" fo:font-size="14pt" fo:letter-spacing="-0.247cm" style:font-size-asian="14pt" style:font-name-complex="標楷體" style:font-size-complex="14pt"/>
    </style:style>
    <style:style style:name="T17" style:family="text">
      <style:text-properties style:font-name="標楷體" fo:font-size="14pt" fo:letter-spacing="-0.141cm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letter-spacing="0.064cm" style:font-size-asian="14pt" style:font-name-complex="Arial" style:font-size-complex="14pt"/>
    </style:style>
    <style:style style:name="T22" style:family="text">
      <style:text-properties style:font-name="標楷體" fo:font-size="14pt" fo:letter-spacing="0.148cm" style:font-size-asian="14pt" style:font-name-complex="標楷體" style:font-size-complex="14pt"/>
    </style:style>
    <style:style style:name="T23" style:family="text">
      <style:text-properties style:font-name="標楷體" fo:font-size="14pt" fo:letter-spacing="0.148cm" style:font-size-asian="14pt" style:font-name-complex="標楷體" style:font-size-complex="14pt"/>
    </style:style>
    <style:style style:name="T24" style:family="text">
      <style:text-properties style:font-name="標楷體" fo:font-size="14pt" fo:letter-spacing="0.071cm" style:font-size-asian="14pt" style:font-name-complex="Arial" style:font-size-complex="14pt"/>
    </style:style>
    <style:style style:name="T25" style:family="text">
      <style:text-properties style:font-name="標楷體" fo:font-size="14pt" fo:letter-spacing="-0.014cm" style:font-size-asian="14pt" style:font-name-complex="標楷體" style:font-size-complex="14pt"/>
    </style:style>
    <style:style style:name="T26" style:family="text">
      <style:text-properties style:font-name="標楷體" fo:font-size="14pt" fo:letter-spacing="-0.014cm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fo:letter-spacing="-0.014cm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font-name-complex="標楷體"/>
    </style:style>
    <style:style style:name="T30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1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2" style:family="text">
      <style:text-properties style:font-name="標楷體" fo:font-size="16pt" style:font-size-asian="16pt" style:font-name-complex="標楷體" style:font-size-complex="16pt"/>
    </style:style>
    <style:style style:name="T3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 style:text-scale="90%"/>
    </style:style>
    <style:style style:name="T3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6" style:family="text">
      <style:text-properties style:font-name="標楷體" fo:font-size="10pt" style:font-size-asian="10pt" style:font-name-complex="標楷體" style:font-size-complex="10pt"/>
    </style:style>
    <style:style style:name="T37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38" style:family="text">
      <style:text-properties style:font-name="標楷體" fo:font-size="10pt" style:font-size-asian="10pt" style:font-name-complex="標楷體" style:font-size-complex="10pt"/>
    </style:style>
    <style:style style:name="T39" style:family="text">
      <style:text-properties style:font-name="標楷體" fo:font-size="10pt" style:letter-kerning="false" style:font-size-asian="10pt" style:font-name-complex="新細明體1" style:font-size-complex="10pt"/>
    </style:style>
    <style:style style:name="T40" style:family="text">
      <style:text-properties style:font-name="標楷體" fo:font-size="10pt" fo:letter-spacing="-0.021cm" style:font-size-asian="10pt" style:font-name-complex="標楷體" style:font-size-complex="10pt" style:font-weight-complex="bold"/>
    </style:style>
    <style:style style:name="T41" style:family="text">
      <style:text-properties style:font-name="標楷體" fo:font-size="13pt" style:font-size-asian="13pt" style:font-name-complex="標楷體" style:font-size-complex="13pt"/>
    </style:style>
    <style:style style:name="T42" style:family="text">
      <style:text-properties style:font-name="標楷體" fo:font-size="13pt" style:font-size-asian="13pt" style:font-name-complex="標楷體" style:font-size-complex="13pt"/>
    </style:style>
    <style:style style:name="T43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44" style:family="text">
      <style:text-properties style:font-name="標楷體" fo:letter-spacing="-0.071cm" style:font-name-complex="標楷體" style:font-size-complex="12pt"/>
    </style:style>
    <style:style style:name="T45" style:family="text">
      <style:text-properties fo:color="#000000" loext:opacity="100%" style:font-name="標楷體" fo:letter-spacing="-0.007cm" style:font-name-complex="標楷體" style:font-size-complex="12pt"/>
    </style:style>
    <style:style style:name="T46" style:family="text">
      <style:text-properties fo:color="#000000" loext:opacity="100%" style:font-name="標楷體" fo:font-size="8pt" fo:letter-spacing="-0.007cm" style:font-size-asian="8pt" style:font-name-complex="標楷體" style:font-size-complex="12pt"/>
    </style:style>
    <style:style style:name="T47" style:family="text">
      <style:text-properties fo:color="#000000" loext:opacity="100%" style:font-name="標楷體" fo:font-size="8pt" fo:letter-spacing="-0.007cm" style:font-size-asian="8pt" style:font-name-complex="標楷體" style:font-size-complex="12pt"/>
    </style:style>
    <style:style style:name="T48" style:family="text">
      <style:text-properties fo:color="#000000" loext:opacity="100%" style:font-name="標楷體" fo:font-size="14pt" fo:letter-spacing="-0.007cm" style:font-size-asian="14pt" style:font-name-complex="標楷體" style:font-size-complex="14pt"/>
    </style:style>
    <style:style style:name="T49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name-complex="標楷體" style:font-size-complex="14pt"/>
    </style:style>
    <style:style style:name="T50" style:family="text"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T51" style:family="text">
      <style:text-properties fo:font-size="14pt" style:font-size-asian="14pt"/>
    </style:style>
    <style:style style:name="T52" style:family="text">
      <style:text-properties style:font-weight-complex="bold"/>
    </style:style>
    <style:style style:name="T53" style:family="text">
      <style:text-properties fo:font-weight="bold" style:font-weight-asian="bold" style:font-weight-complex="bold" style:text-scale="90%"/>
    </style:style>
    <style:style style:name="T54" style:family="text">
      <style:text-properties fo:letter-spacing="-0.035cm"/>
    </style:style>
    <style:style style:name="T55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56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57" style:family="text">
      <style:text-properties fo:color="#ff0000" loext:opacity="100%" style:font-name="標楷體" fo:font-size="14pt" style:font-size-asian="14pt" style:font-name-complex="Arial" style:font-size-complex="14pt"/>
    </style:style>
    <style:style style:name="T58" style:family="text">
      <style:text-properties fo:color="#ff0000" loext:opacity="100%" style:font-name="標楷體" fo:font-size="14pt" style:font-size-asian="14pt" style:font-name-complex="Arial" style:font-size-complex="14pt"/>
    </style:style>
    <style:style style:name="T59" style:family="text">
      <style:text-properties fo:color="#ff0000" loext:opacity="100%" style:font-name="標楷體" style:font-name-complex="標楷體" style:font-size-complex="12pt"/>
    </style:style>
    <style:style style:name="T60" style:family="text">
      <style:text-properties fo:color="#ff0000" loext:opacity="100%" fo:font-size="14pt" style:font-size-asian="14pt"/>
    </style:style>
    <style:style style:name="T61" style:family="text">
      <style:text-properties fo:color="#fabf8f" loext:opacity="100%" style:font-name="標楷體" fo:font-size="65pt" fo:font-weight="bold" style:font-size-asian="65pt" style:font-weight-asian="bold" style:font-name-complex="標楷體" style:font-size-complex="65pt"/>
    </style:style>
    <style:style style:name="T62" style:family="text">
      <style:text-properties style:font-name="Arial" fo:font-size="11pt" style:font-size-asian="11pt" style:font-name-complex="Arial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fals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draw:frame draw:style-name="fr5" draw:name="外框1" text:anchor-type="char" svg:x="-0.843cm" svg:y="-0.217cm" svg:width="16.542cm" svg:height="0.949cm" draw:z-index="4"><draw:text-box><text:p text:style-name="P3"><text:span text:style-name="T5">【推薦表參考欄位word檔(僅提供表格欄位供參)】</text:span><text:span text:style-name="T1"> <text:s text:c="29"/></text:span><text:span text:style-name="T1"><text:s text:c="9"/></text:span><text:span text:style-name="T45">案件編號</text:span><text:span text:style-name="T46">（由主</text:span><text:span text:style-name="T46">辦及</text:span><text:span text:style-name="T46">執</text:span><text:span text:style-name="T46">行</text:span><text:span text:style-name="T46">單位編列）</text:span><text:span text:style-name="T48">：</text:span><text:span text:style-name="T49"> <text:s text:c="5"/></text:span></text:p></draw:text-box></draw:frame>國立彰化生活美學館</text:p>
            <text:p text:style-name="P26"><text:span text:style-name="T50"/></text:p>
            <text:p text:style-name="P26"><text:span text:style-name="T50">第31屆全國績優文化志工表揚獎勵活動</text:span></text:p>
            <text:p text:style-name="P36"><text:span text:style-name="T32">《</text:span><text:span text:style-name="T33">績優文化志工》個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推薦獎別</text:p>
          </table:table-cell>
          <table:table-cell table:style-name="表格1.B2" table:number-columns-spanned="6" office:value-type="string">
            <text:p text:style-name="P12">□金質獎　□銀質獎　□銅質獎　□特殊貢獻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8">志工運用單位</text:p>
          </table:table-cell>
          <table:table-cell table:style-name="表格1.B3" table:number-columns-spanned="6" office:value-type="string">
            <text:p text:style-name="P9"/>
            <text:p text:style-name="P24">(請寫全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8">志工姓名</text:p>
          </table:table-cell>
          <table:table-cell table:style-name="表格1.B4" table:number-rows-spanned="2" table:number-columns-spanned="3" office:value-type="string">
            <text:p text:style-name="P69"/>
          </table:table-cell>
          <table:covered-table-cell/>
          <table:covered-table-cell/>
          <table:table-cell table:style-name="表格1.B4" office:value-type="string">
            <text:p text:style-name="P38">電 <text:s text:c="2"/>話</text:p>
          </table:table-cell>
          <table:table-cell table:style-name="表格1.F4" table:number-columns-spanned="2" office:value-type="string">
            <text:p text:style-name="P29"><text:span text:style-name="T8">(　)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office:value-type="string">
            <text:p text:style-name="P38">手 <text:s text:c="2"/>機</text:p>
          </table:table-cell>
          <table:table-cell table:style-name="表格1.F4" table:number-columns-spanned="2" office:value-type="string">
            <text:p text:style-name="P14">(　)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8">身分證統一編號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office:value-type="string">
            <text:p text:style-name="P39">電子信箱</text:p>
            <text:p text:style-name="P41">(如無則免填)</text:p>
          </table:table-cell>
          <table:table-cell table:style-name="表格1.F4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4" office:value-type="string">
            <text:p text:style-name="P38">通訊地址</text:p>
          </table:table-cell>
          <table:table-cell table:style-name="表格1.F4" table:number-columns-spanned="6" office:value-type="string">
            <text:p text:style-name="P14"><text:s/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8">志工性別及</text:p>
            <text:p text:style-name="P38">出生年月日</text:p>
          </table:table-cell>
          <table:table-cell table:style-name="表格1.B4" office:value-type="string">
            <text:p text:style-name="P50">性別</text:p>
          </table:table-cell>
          <table:table-cell table:style-name="表格1.B4" office:value-type="string">
            <text:p text:style-name="P49"/>
          </table:table-cell>
          <table:table-cell table:style-name="表格1.B4" table:number-columns-spanned="3" office:value-type="string">
            <text:p text:style-name="P57"><text:span text:style-name="T8">年　月　日</text:span></text:p>
          </table:table-cell>
          <table:covered-table-cell/>
          <table:covered-table-cell/>
          <table:table-cell table:style-name="表格1.F4" table:number-rows-spanned="4" office:value-type="string">
            <text:p text:style-name="P13">[二吋相片黏貼處]</text:p>
          </table:table-cell>
        </table:table-row>
        <table:table-row table:style-name="表格1.8">
          <table:table-cell table:style-name="表格1.A4" office:value-type="string">
            <text:p text:style-name="P38">志工擔任志願</text:p>
            <text:p text:style-name="P38">服務工作項目</text:p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37"><text:span text:style-name="T8">志工學</text:span><text:span text:style-name="T14">經歷</text:span></text:p>
          </table:table-cell>
          <table:table-cell table:style-name="表格1.B4" table:number-columns-spanned="5" office:value-type="string">
            <text:p text:style-name="P15">學歷：</text:p>
            <text:p text:style-name="P15">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8">志工目前任職</text:p>
            <text:p text:style-name="P38">之單位及職稱</text:p>
          </table:table-cell>
          <table:table-cell table:style-name="表格1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38">證明文件</text:p>
            <text:p text:style-name="P37"><text:span text:style-name="T16"><text:s/>(</text:span><text:span text:style-name="T17">必填-請勾選</text:span><text:span text:style-name="T8">)</text:span></text:p>
          </table:table-cell>
          <table:table-cell table:style-name="表格1.F4" table:number-columns-spanned="6" office:value-type="string">
            <text:p text:style-name="P29"><text:span text:style-name="T41">□已檢附「</text:span><text:span text:style-name="T43">志願服務紀錄冊</text:span><text:span text:style-name="T41">」封面、內頁影本。 <text:s text:c="3"/>□未檢附。</text:span></text:p>
            <text:p text:style-name="P29"><text:span text:style-name="T41">□已檢附志工個人資料「</text:span><text:span text:style-name="T43">使用授權同意書</text:span><text:span text:style-name="T41">」。 <text:s text:c="6"/>□未檢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44"><text:span text:style-name="T8">截至</text:span><text:span text:style-name="T55">112</text:span><text:span text:style-name="T12">年底</text:span><text:span text:style-name="T8">連續服務的年資及時數</text:span></text:p>
          </table:table-cell>
          <table:table-cell table:style-name="表格1.F4" table:number-columns-spanned="6" office:value-type="string">
            <text:p text:style-name="P32"><text:span text:style-name="T8">自</text:span><text:span text:style-name="T18">志願服務法公布日</text:span><text:span text:style-name="T12">(90.01.20)</text:span><text:span text:style-name="T8">起算，至</text:span><text:span text:style-name="T55">112</text:span><text:span text:style-name="T8">年底為止，符合文化藝術項目的志願服務時數，共計服務　 年，合計　 小時。上述志願服務項目，詳閱自主查核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8">志工獲獎紀錄</text:p>
            <text:p text:style-name="P38">(如無則免填)</text:p>
          </table:table-cell>
          <table:table-cell table:style-name="表格1.B14" table:number-columns-spanned="6" office:value-type="string">
            <text:p text:style-name="P80">□曾獲全國績優文化志工個人獎項：</text:p>
            <text:p text:style-name="P81"><text:span text:style-name="T8">□金質獎</text:span><text:span text:style-name="T18">　　　　　</text:span><text:span text:style-name="T8">年度。</text:span></text:p>
            <text:p text:style-name="P81"><text:span text:style-name="T8">□銀質獎</text:span><text:span text:style-name="T18">　　　　　</text:span><text:span text:style-name="T8">年度。</text:span></text:p>
            <text:p text:style-name="P81"><text:span text:style-name="T8">□銅質獎</text:span><text:span text:style-name="T18">　　　　　</text:span><text:span text:style-name="T8">年度。</text:span></text:p>
            <text:p text:style-name="P81"><text:span text:style-name="T8">□特殊貢獻獎</text:span><text:span text:style-name="T18">　　　　　</text:span><text:span text:style-name="T8">年度。</text:span></text:p>
            <text:p text:style-name="P6"><text:s/>□曾獲其他相關志工獎項(請列明獎名及獲獎年度別)：</text:p>
            <text:p text:style-name="P82"><draw:frame draw:style-name="fr4" draw:name="外框2" text:anchor-type="char" svg:x="-5.891cm" svg:y="1.155cm" svg:width="21.008cm" svg:height="3.678cm" draw:z-index="1"><draw:text-box><text:p text:style-name="P33">本表欄位僅供參考</text:p></draw:text-box></draw:frame><text:s text:c="45"/></text:p>
            <text:p text:style-name="P82"><text:s text:c="45"/></text:p>
            <text:p text:style-name="P82"><text:s text:c="45"/></text:p>
            <text:p text:style-name="P82"><text:s text:c="45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37"><text:span text:style-name="T57">112</text:span><text:span text:style-name="T12">年</text:span><text:span text:style-name="T8">底前績優事蹟或特殊貢獻(請就品德、服務態度、績優事蹟等分項簡述)</text:span></text:p>
          </table:table-cell>
          <table:table-cell table:style-name="表格1.B15" table:number-columns-spanned="6" office:value-type="string">
            <text:p text:style-name="P51">(推薦金、銀質獎者，請著重於前次獲獎之後的新事蹟)</text:p>
            <text:p text:style-name="P16">一、志工品德：</text:p>
            <text:p text:style-name="P16">二、服務態度：</text:p>
            <text:p text:style-name="P16">三、績優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38">志工運用單位</text:p>
          </table:table-cell>
          <table:table-cell table:style-name="表格1.F4" table:number-columns-spanned="6" office:value-type="string">
            <text:p text:style-name="P52">承辦人：</text:p>
            <text:p text:style-name="P52">電　話：</text:p>
            <text:p text:style-name="P58"><text:span text:style-name="T12">E-</text:span><text:span text:style-name="T12">M</text:span><text:span text:style-name="T12">ai</text:span><text:span text:style-name="T21">l</text:span><text:span text:style-name="T8">：</text:span></text:p>
            <text:p text:style-name="P52">地　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38">志工運用單位</text:p>
            <text:p text:style-name="P38">首長評語</text:p>
          </table:table-cell>
          <table:table-cell table:style-name="表格1.B17" table:number-columns-spanned="6" office:value-type="string">
            <text:p text:style-name="P53"/>
            <text:p text:style-name="P54"/>
            <text:p text:style-name="P54"/>
            <text:p text:style-name="P54"/>
            <text:p text:style-name="P83">首長簽章：</text:p>
            <text:p text:style-name="P6"/>
            <text:p text:style-name="P73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8"><text:span text:style-name="T8">【本推薦表，須經</text:span><text:span text:style-name="T9">「志工運用單位」填列及查證</text:span><text:span text:style-name="T20">文化藝術服務年資及時數</text:span><text:span text:style-name="T9">無誤後，加蓋機關大印或關防</text:span><text:span text:style-name="T37">(請勿內嵌電子圖檔的大印)</text:span><text:span text:style-name="T9">，證明推薦資料屬實</text:span><text:span text:style-name="T8">】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<draw:frame draw:style-name="fr3" draw:name="外框3" text:anchor-type="char" svg:x="-1.863cm" svg:y="0.751cm" svg:width="21.008cm" svg:height="3.651cm" draw:z-index="2"><draw:text-box><text:p text:style-name="P33">本表欄位僅供參考</text:p></draw:text-box></draw:frame></text:p>
            <text:p text:style-name="P85"/>
            <text:p text:style-name="P84"><text:span text:style-name="T22">中華民國一一三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columns-spanned="14" office:value-type="string">
            <text:p text:style-name="P4"><draw:frame draw:style-name="fr2" draw:name="外框4" text:anchor-type="char" svg:x="0.019cm" svg:y="-1.404cm" svg:width="16.365cm" svg:height="0.949cm" draw:z-index="0"><draw:text-box><text:p text:style-name="P3"><text:span text:style-name="T5">【推薦表參考欄位word檔(僅提供表格欄位供參)】</text:span><text:span text:style-name="T1"> <text:s text:c="28"/></text:span><text:span text:style-name="T1"><text:s text:c="9"/></text:span><text:span text:style-name="T45">案件編號</text:span><text:span text:style-name="T46">（由主</text:span><text:span text:style-name="T46">辦及</text:span><text:span text:style-name="T46">執</text:span><text:span text:style-name="T46">行</text:span><text:span text:style-name="T46">單位編列）</text:span><text:span text:style-name="T48">：</text:span><text:span text:style-name="T49"> <text:s text:c="5"/></text:span></text:p></draw:text-box></draw:frame>國立彰化生活美學館</text:p>
            <text:p text:style-name="P26"><text:span text:style-name="T30"/></text:p>
            <text:p text:style-name="P26"><text:span text:style-name="T30">第</text:span><text:span text:style-name="T50">31</text:span><text:span text:style-name="T30">屆全國績優文化志工表揚獎勵活動</text:span></text:p>
            <text:p text:style-name="P36"><text:span text:style-name="T35">《績優文化志工》團隊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團隊運用單位</text:p>
          </table:table-cell>
          <table:table-cell table:style-name="表格2.B2" table:number-columns-spanned="13" office:value-type="string">
            <text:p text:style-name="P19"/>
            <text:p text:style-name="P25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38">團隊名稱</text:p>
          </table:table-cell>
          <table:table-cell table:style-name="表格2.B3" table:number-rows-spanned="3" table:number-columns-spanned="5" office:value-type="string">
            <text:p text:style-name="P71"/>
            <text:p text:style-name="P70"/>
            <text:p text:style-name="P72">(請寫全銜)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38">隊長</text:p>
          </table:table-cell>
          <table:covered-table-cell/>
          <table:covered-table-cell/>
          <table:table-cell table:style-name="表格2.J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38">電話</text:p>
          </table:table-cell>
          <table:covered-table-cell/>
          <table:covered-table-cell/>
          <table:table-cell table:style-name="表格2.J3" table:number-columns-spanned="5" office:value-type="string">
            <text:p text:style-name="P34"><text:span text:style-name="T8">(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38">手機</text:p>
          </table:table-cell>
          <table:covered-table-cell/>
          <table:covered-table-cell/>
          <table:table-cell table:style-name="表格2.J3" table:number-columns-spanned="5" office:value-type="string">
            <text:p text:style-name="P17">(　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8">通訊地址</text:p>
          </table:table-cell>
          <table:table-cell table:style-name="表格2.B6" table:number-columns-spanned="13" office:value-type="string">
            <text:p text:style-name="P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8">團隊服務項目</text:p>
          </table:table-cell>
          <table:table-cell table:style-name="表格2.B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P38">團隊成立期間及成員人數</text:p>
          </table:table-cell>
          <table:table-cell table:style-name="表格2.B7" table:number-columns-spanned="13" office:value-type="string">
            <text:p text:style-name="P30"><text:span text:style-name="T8">自　年　月　日成立，迄</text:span><text:span text:style-name="T55">112</text:span><text:span text:style-name="T8">年底為止，共成立　年；成員共計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8">證明文件</text:p>
            <text:p text:style-name="P37"><text:span text:style-name="T16">(</text:span><text:span text:style-name="T17">必填-請勾選</text:span><text:span text:style-name="T8">)</text:span></text:p>
          </table:table-cell>
          <table:table-cell table:style-name="表格2.B9" table:number-columns-spanned="13" office:value-type="string">
            <text:p text:style-name="P29"><text:span text:style-name="T8">□已檢附志工隊成立招募志工目的事業主管機關核准函影本。</text:span></text:p>
            <text:p text:style-name="P87"><text:span text:style-name="T8">□運用單位屬文化部主管之法人或政府立案團體，已檢附「目的事業主管機關備案文件」，或「志願服務計畫辦理情形函報主管機關備查文件」，或「志願服務運用章程」。</text:span></text:p>
            <text:p text:style-name="P14">□未檢附上述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7"><text:span text:style-name="T8">團隊獲獎紀錄(如無則免填)</text:span></text:p>
          </table:table-cell>
          <table:table-cell table:style-name="表格2.B10" table:number-columns-spanned="13" office:value-type="string">
            <text:p text:style-name="P27"><text:span text:style-name="T8">□曾獲全國績優文化志工團隊獎：</text:span><text:span text:style-name="T18"> <text:s text:c="6"/></text:span><text:span text:style-name="T8">、</text:span><text:span text:style-name="T18"> <text:s text:c="5"/></text:span><text:span text:style-name="T8">年度。 <text:s text:c="30"/></text:span></text:p>
            <text:p text:style-name="P27"><text:span text:style-name="T8">□曾獲其他相關志工團隊獎項(請列明獎名及獲獎年度別)：</text:span></text:p>
            <text:p text:style-name="P88"><text:span text:style-name="T18"><text:s text:c="42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8" office:value-type="string">
            <text:p text:style-name="P38">團隊概況</text:p>
          </table:table-cell>
          <table:table-cell table:style-name="表格2.B11" table:number-rows-spanned="2" office:value-type="string">
            <text:p text:style-name="P45"><text:span text:style-name="T3">至</text:span><text:span text:style-name="T59">112</text:span><text:span text:style-name="T3">年底志工服務年資</text:span></text:p>
          </table:table-cell>
          <table:table-cell table:style-name="表格2.C11" office:value-type="string">
            <text:p text:style-name="P40">合計</text:p>
          </table:table-cell>
          <table:table-cell table:style-name="表格2.C11" table:number-columns-spanned="2" office:value-type="string">
            <text:p text:style-name="P42">未滿1年</text:p>
          </table:table-cell>
          <table:covered-table-cell/>
          <table:table-cell table:style-name="表格2.C11" table:number-columns-spanned="2" office:value-type="string">
            <text:p text:style-name="P43">1年至未滿3年</text:p>
          </table:table-cell>
          <table:covered-table-cell/>
          <table:table-cell table:style-name="表格2.C11" table:number-columns-spanned="3" office:value-type="string">
            <text:p text:style-name="P43">3年至未滿6年</text:p>
          </table:table-cell>
          <table:covered-table-cell/>
          <table:covered-table-cell/>
          <table:table-cell table:style-name="表格2.C11" office:value-type="string">
            <text:p text:style-name="P43">6年至未滿10年</text:p>
          </table:table-cell>
          <table:table-cell table:style-name="表格2.C11" table:number-columns-spanned="2" office:value-type="string">
            <text:p text:style-name="P42">10年以上</text:p>
          </table:table-cell>
          <table:covered-table-cell/>
          <table:table-cell table:style-name="表格2.N11" table:number-rows-spanned="2" office:value-type="string">
            <text:p text:style-name="P64">【說明】</text:p>
            <text:p text:style-name="P47">以志工在本團隊之年資計算</text:p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61">人</text:p>
          </table:table-cell>
          <table:table-cell table:style-name="表格2.C12" table:number-columns-spanned="2" office:value-type="string">
            <text:p text:style-name="P61">人</text:p>
          </table:table-cell>
          <table:covered-table-cell/>
          <table:table-cell table:style-name="表格2.C12" table:number-columns-spanned="2" office:value-type="string">
            <text:p text:style-name="P61">人</text:p>
          </table:table-cell>
          <table:covered-table-cell/>
          <table:table-cell table:style-name="表格2.C12" table:number-columns-spanned="3" office:value-type="string">
            <text:p text:style-name="P61">人</text:p>
          </table:table-cell>
          <table:covered-table-cell/>
          <table:covered-table-cell/>
          <table:table-cell table:style-name="表格2.C12" office:value-type="string">
            <text:p text:style-name="P61">人</text:p>
          </table:table-cell>
          <table:table-cell table:style-name="表格2.C12" table:number-columns-spanned="2" office:value-type="string">
            <text:p text:style-name="P61">人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76"><text:span text:style-name="T36"><text:s text:c="3"/></text:span><text:span text:style-name="T36"><text:s text:c="2"/></text:span><text:span text:style-name="T6">年度別</text:span></text:p>
            <text:p text:style-name="P77">項目</text:p>
          </table:table-cell>
          <table:table-cell table:style-name="表格2.C13" table:number-columns-spanned="3" office:value-type="string">
            <text:p text:style-name="P68"><text:span text:style-name="T55">110年</text:span></text:p>
          </table:table-cell>
          <table:covered-table-cell/>
          <table:covered-table-cell/>
          <table:table-cell table:style-name="表格2.C13" table:number-columns-spanned="5" office:value-type="string">
            <text:p text:style-name="P68"><text:span text:style-name="T55">111年</text:span></text:p>
          </table:table-cell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68"><text:span text:style-name="T55">112年</text:span></text:p>
          </table:table-cell>
          <table:covered-table-cell/>
          <table:covered-table-cell/>
          <table:table-cell table:style-name="表格2.N13" table:number-rows-spanned="6" office:value-type="string">
            <text:p text:style-name="P65">【說明】</text:p>
            <text:p text:style-name="P46"><text:span text:style-name="T36">當年度志工流失率=(前一年度12月31日志工數-當年度12月31日志工數)</text:span><text:span text:style-name="T39">÷</text:span><text:span text:style-name="T36">前一年度12月31日志工數。</text:span></text:p>
            <text:p text:style-name="P46"><text:soft-page-break/><text:span text:style-name="T36">當年度志工成長率=(當年度12月31日志工數-前一年度12月31日志工數)</text:span><text:span text:style-name="T39">÷</text:span><text:span text:style-name="T36">前一年度12月31日志工數。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48">總服務</text:p>
            <text:p text:style-name="P48">時數</text:p>
          </table:table-cell>
          <table:table-cell table:style-name="表格2.C14" table:number-columns-spanned="3" office:value-type="string">
            <text:p text:style-name="P60"/>
          </table:table-cell>
          <table:covered-table-cell/>
          <table:covered-table-cell/>
          <table:table-cell table:style-name="表格2.C1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2.C14" table:number-columns-spanned="3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4" office:value-type="string">
            <text:p text:style-name="P48">志工</text:p>
            <text:p text:style-name="P48">總人數</text:p>
          </table:table-cell>
          <table:table-cell table:style-name="表格2.C14" table:number-columns-spanned="3" office:value-type="string">
            <text:p text:style-name="P60"/>
          </table:table-cell>
          <table:covered-table-cell/>
          <table:covered-table-cell/>
          <table:table-cell table:style-name="表格2.C1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2.C14" table:number-columns-spanned="3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4" office:value-type="string">
            <text:p text:style-name="P48">平均每人服務時數</text:p>
          </table:table-cell>
          <table:table-cell table:style-name="表格2.C14" table:number-columns-spanned="3" office:value-type="string">
            <text:p text:style-name="P60"/>
          </table:table-cell>
          <table:covered-table-cell/>
          <table:covered-table-cell/>
          <table:table-cell table:style-name="表格2.C1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2.C14" table:number-columns-spanned="3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rows-spanned="2" office:value-type="string">
            <text:p text:style-name="P48">志工流失率、成長率或維持不變</text:p>
          </table:table-cell>
          <table:table-cell table:style-name="表格2.C14" table:number-columns-spanned="2" office:value-type="string">
            <text:p text:style-name="P55">□流失□成長</text:p>
          </table:table-cell>
          <table:covered-table-cell/>
          <table:table-cell table:style-name="表格2.C14" office:value-type="string">
            <text:p text:style-name="P66">％</text:p>
          </table:table-cell>
          <table:table-cell table:style-name="表格2.F17" table:number-columns-spanned="3" office:value-type="string">
            <text:p text:style-name="P55">□流失</text:p>
            <text:p text:style-name="P67">□成長</text:p>
          </table:table-cell>
          <table:covered-table-cell/>
          <table:covered-table-cell/>
          <table:table-cell table:style-name="表格2.F17" table:number-columns-spanned="2" office:value-type="string">
            <text:p text:style-name="P66">％</text:p>
          </table:table-cell>
          <table:covered-table-cell/>
          <table:table-cell table:style-name="表格2.F17" table:number-columns-spanned="2" office:value-type="string">
            <text:p text:style-name="P55">□流失</text:p>
            <text:p text:style-name="P67">□成長</text:p>
          </table:table-cell>
          <table:covered-table-cell/>
          <table:table-cell table:style-name="表格2.F17" office:value-type="string">
            <text:p text:style-name="P66">％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18" table:number-columns-spanned="3" office:value-type="string">
            <text:p text:style-name="P56">□志工人數與前一年度相同</text:p>
          </table:table-cell>
          <table:covered-table-cell/>
          <table:covered-table-cell/>
          <table:table-cell table:style-name="表格2.F18" table:number-columns-spanned="5" office:value-type="string">
            <text:p text:style-name="P56">□志工人數與前一年度相同</text:p>
          </table:table-cell>
          <table:covered-table-cell/>
          <table:covered-table-cell/>
          <table:covered-table-cell/>
          <table:covered-table-cell/>
          <table:table-cell table:style-name="表格2.F18" table:number-columns-spanned="3" office:value-type="string">
            <text:p text:style-name="P56">□志工人數與前一年度相同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37"><text:span text:style-name="T8">團隊</text:span><text:span text:style-name="T57">1</text:span><text:span text:style-name="T57">12</text:span><text:span text:style-name="T8">年底前績優事蹟(請就團隊精神、整體表現及服務績效等分項簡述)</text:span></text:p>
          </table:table-cell>
          <table:table-cell table:style-name="表格2.B19" table:number-columns-spanned="13" office:value-type="string">
            <text:p text:style-name="P78">一、團隊精神：</text:p>
            <text:p text:style-name="P78">二、整體表現：</text:p>
            <text:p text:style-name="P78">三、服務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38">團隊運用單位</text:p>
          </table:table-cell>
          <table:table-cell table:style-name="表格2.B20" table:number-columns-spanned="13" office:value-type="string">
            <text:p text:style-name="P52">承辦人：</text:p>
            <text:p text:style-name="P52">電 <text:s/>話：</text:p>
            <text:p text:style-name="P58"><text:span text:style-name="T12">E-</text:span><text:span text:style-name="T12">M</text:span><text:span text:style-name="T12">ai</text:span><text:span text:style-name="T24">l</text:span><text:span text:style-name="T8">：</text:span></text:p>
            <text:p text:style-name="P52"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8">團隊運用單位</text:p>
            <text:p text:style-name="P38">首長評語</text:p>
          </table:table-cell>
          <table:table-cell table:style-name="表格2.B21" table:number-columns-spanned="13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89">首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4" office:value-type="string">
            <text:p text:style-name="P28"><text:span text:style-name="T25">【本推薦表，須經</text:span><text:span text:style-name="T26">「團隊運用單位」查證</text:span><text:span text:style-name="T27">成立期間、成員人數及服務時數</text:span><text:span text:style-name="T26">等資料無誤後，加蓋機關大印或關防</text:span><text:span text:style-name="T40">(</text:span><text:span text:style-name="T37">請勿內嵌電子圖檔的大印</text:span><text:span text:style-name="T40">)</text:span><text:span text:style-name="T26">，證明推薦資料屬實</text:span><text:span text:style-name="T25">】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><draw:frame draw:style-name="fr1" draw:name="外框6" text:anchor-type="char" svg:x="-2.279cm" svg:y="0.388cm" svg:width="21.008cm" svg:height="3.651cm" draw:z-index="3"><draw:text-box><text:p text:style-name="P33">本表欄位僅供參考</text:p></draw:text-box></draw:frame></text:p>
            <text:p text:style-name="P23"/>
            <text:p text:style-name="P22"/>
            <text:p text:style-name="P31"><text:span text:style-name="T8">中華民國一一三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儷楷書" svg:font-family="華康儷楷書, 微軟正黑體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華康中黑體" fo:font-family="華康中黑體, 微軟正黑體" style:font-family-generic="modern" fo:font-size="24pt" fo:font-weight="bold" style:font-size-asian="24pt" style:font-weight-asian="bold" style:font-name-complex="華康中黑體" style:font-family-complex="華康中黑體, 微軟正黑體" style:font-family-generic-complex="moder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樣式" style:family="paragraph" style:parent-style-name="Standard">
      <style:paragraph-properties fo:margin-left="0cm" fo:margin-right="0cm" fo:line-height="0.847cm" fo:text-indent="0.988cm" style:auto-text-indent="false"/>
      <style:text-properties style:font-name="華康儷楷書" fo:font-family="華康儷楷書, 微軟正黑體" fo:font-size="14pt" style:font-name-asian="華康儷楷書" style:font-family-asian="華康儷楷書, 微軟正黑體" style:font-size-asian="14pt" style:font-name-complex="華康儷楷書" style:font-family-complex="華康儷楷書, 微軟正黑體" style:font-size-complex="14pt"/>
    </style:style>
    <style:style style:name="小標" style:family="paragraph" style:parent-style-name="Heading_20_3" style:default-outline-level="" style:list-style-name="">
      <style:paragraph-properties fo:line-height="0.847cm"/>
      <style:text-properties fo:color="#c00000" loext:opacity="100%"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標題_20_2_20_字元" style:display-name="標題 2 字元" style:family="text">
      <style:text-properties style:font-name="華康中黑體" fo:font-family="華康中黑體, 微軟正黑體" style:font-family-generic="modern" fo:font-size="24pt" fo:font-weight="bold" style:font-name-asian="標楷體" style:font-family-asian="標楷體" style:font-family-generic-asian="script" style:font-size-asian="24pt" style:font-weight-asian="bold" style:font-name-complex="華康中黑體" style:font-family-complex="華康中黑體, 微軟正黑體" style:font-family-generic-complex="modern" style:font-size-complex="24pt" style:font-weight-complex="bold"/>
    </style:style>
    <style:style style:name="清單段落_20_字元" style:display-name="清單段落 字元" style:family="text">
      <style:text-properties style:font-name-asian="標楷體" style:font-family-asian="標楷體" style:font-family-generic-asian="script"/>
    </style:style>
    <style:style style:name="內文樣式_20_字元" style:display-name="內文樣式 字元" style:family="text">
      <style:text-properties style:font-name="華康儷楷書" fo:font-family="華康儷楷書, 微軟正黑體" fo:font-size="14pt" style:font-name-asian="華康儷楷書" style:font-family-asian="華康儷楷書, 微軟正黑體" style:font-size-asian="14pt" style:font-name-complex="華康儷楷書" style:font-family-complex="華康儷楷書, 微軟正黑體" style:font-size-complex="14pt"/>
    </style:style>
    <style:style style:name="小標_20_字元" style:display-name="小標 字元" style:family="text">
      <style:text-properties fo:color="#c00000" loext:opacity="100%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Footer">
      <style:text-properties style:font-name="Arial" fo:font-size="11pt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蕭若勻</meta:initial-creator>
    <meta:creation-date>2024-05-10T11:23:00</meta:creation-date>
    <dc:date>2024-05-10T11:35:43.675000000</dc:date>
    <meta:print-date>2020-05-19T14:41:00</meta:print-date>
    <meta:editing-cycles>3</meta:editing-cycles>
    <meta:editing-duration>PT3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149" meta:word-count="1422" meta:character-count="1913" meta:non-whitespace-character-count="1489"/>
  </office:meta>
</office:document-meta>
</file>